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9</text:p>
          </table:table-cell>
          <table:table-cell table:number-columns-repeated="2" table:style-name="ce2"/>
          <table:table-cell office:value-type="string" table:style-name="ce6">
            <text:p>30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8">
            <text:p>7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110201:1299</text:p>
          </table:table-cell>
          <table:table-cell office:value-type="float" office:value="34048.620000000003" table:style-name="ce16">
            <text:p>34 048.6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00000:425</text:p>
          </table:table-cell>
          <table:table-cell office:value-type="float" office:value="319176684.36000001" table:style-name="ce16">
            <text:p>319 176 684.3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2676</text:p>
          </table:table-cell>
          <table:table-cell office:value-type="float" office:value="132524.20000000001" table:style-name="ce16">
            <text:p>132 524.2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52401:221</text:p>
          </table:table-cell>
          <table:table-cell office:value-type="float" office:value="53239.94" table:style-name="ce16">
            <text:p>53 239.9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0579</text:p>
          </table:table-cell>
          <table:table-cell office:value-type="float" office:value="125961.5" table:style-name="ce16">
            <text:p>125 961.5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10044</text:p>
          </table:table-cell>
          <table:table-cell office:value-type="float" office:value="135699.70000000001" table:style-name="ce16">
            <text:p>135 699.7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80606:177</text:p>
          </table:table-cell>
          <table:table-cell office:value-type="float" office:value="152913.24" table:style-name="ce16">
            <text:p>152 913.2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401:452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3:2851</text:p>
          </table:table-cell>
          <table:table-cell office:value-type="float" office:value="37987.39" table:style-name="ce16">
            <text:p>37 987.3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20103:650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1:655</text:p>
          </table:table-cell>
          <table:table-cell office:value-type="float" office:value="39297.300000000003" table:style-name="ce16">
            <text:p>39 297.3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60501:41</text:p>
          </table:table-cell>
          <table:table-cell office:value-type="float" office:value="139900.56" table:style-name="ce16">
            <text:p>139 900.5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701:1408</text:p>
          </table:table-cell>
          <table:table-cell office:value-type="float" office:value="204075.88" table:style-name="ce16">
            <text:p>204 075.8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701:1414</text:p>
          </table:table-cell>
          <table:table-cell office:value-type="float" office:value="129554.56" table:style-name="ce16">
            <text:p>129 554.5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205:1380</text:p>
          </table:table-cell>
          <table:table-cell office:value-type="float" office:value="868946.16" table:style-name="ce16">
            <text:p>868 946.1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305:266</text:p>
          </table:table-cell>
          <table:table-cell office:value-type="float" office:value="160133.04" table:style-name="ce16">
            <text:p>160 133.0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10334:6</text:p>
          </table:table-cell>
          <table:table-cell office:value-type="float" office:value="202917" table:style-name="ce16">
            <text:p>202 917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10316:168</text:p>
          </table:table-cell>
          <table:table-cell office:value-type="float" office:value="207221.3" table:style-name="ce16">
            <text:p>207 221.3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90205:1381</text:p>
          </table:table-cell>
          <table:table-cell office:value-type="float" office:value="664727.54" table:style-name="ce16">
            <text:p>664 727.5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4468</text:p>
          </table:table-cell>
          <table:table-cell office:value-type="float" office:value="163719.5" table:style-name="ce16">
            <text:p>163 719.5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101:3724</text:p>
          </table:table-cell>
          <table:table-cell office:value-type="float" office:value="237927.6" table:style-name="ce16">
            <text:p>237 927.6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1:3725</text:p>
          </table:table-cell>
          <table:table-cell office:value-type="float" office:value="123271.11" table:style-name="ce16">
            <text:p>123 271.11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20201:204</text:p>
          </table:table-cell>
          <table:table-cell office:value-type="float" office:value="41160.78" table:style-name="ce16">
            <text:p>41 160.7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201:4895</text:p>
          </table:table-cell>
          <table:table-cell office:value-type="float" office:value="184241.16" table:style-name="ce16">
            <text:p>184 241.1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201:4896</text:p>
          </table:table-cell>
          <table:table-cell office:value-type="float" office:value="184049.84" table:style-name="ce16">
            <text:p>184 049.8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201:4897</text:p>
          </table:table-cell>
          <table:table-cell office:value-type="float" office:value="205669" table:style-name="ce16">
            <text:p>205 669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90101:853</text:p>
          </table:table-cell>
          <table:table-cell office:value-type="float" office:value="89340" table:style-name="ce16">
            <text:p>89 340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80205:27</text:p>
          </table:table-cell>
          <table:table-cell office:value-type="float" office:value="40435.360000000001" table:style-name="ce16">
            <text:p>40 435.3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70304:1477</text:p>
          </table:table-cell>
          <table:table-cell office:value-type="float" office:value="502565.58" table:style-name="ce16">
            <text:p>502 565.5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80201:303</text:p>
          </table:table-cell>
          <table:table-cell office:value-type="float" office:value="76002.240000000005" table:style-name="ce16">
            <text:p>76 002.2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80201:304</text:p>
          </table:table-cell>
          <table:table-cell office:value-type="float" office:value="76887.070000000007" table:style-name="ce16">
            <text:p>76 887.07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80201:305</text:p>
          </table:table-cell>
          <table:table-cell office:value-type="float" office:value="91090.92" table:style-name="ce16">
            <text:p>91 090.9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80201:306</text:p>
          </table:table-cell>
          <table:table-cell office:value-type="float" office:value="79215.570000000007" table:style-name="ce16">
            <text:p>79 215.57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90101:854</text:p>
          </table:table-cell>
          <table:table-cell office:value-type="float" office:value="89340" table:style-name="ce16">
            <text:p>89 340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716:619</text:p>
          </table:table-cell>
          <table:table-cell office:value-type="float" office:value="879414.17" table:style-name="ce16">
            <text:p>879 414.17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16:620</text:p>
          </table:table-cell>
          <table:table-cell office:value-type="float" office:value="3701164.52" table:style-name="ce16">
            <text:p>3 701 164.5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50301:341</text:p>
          </table:table-cell>
          <table:table-cell office:value-type="float" office:value="275399.67999999999" table:style-name="ce16">
            <text:p>275 399.6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50301:342</text:p>
          </table:table-cell>
          <table:table-cell office:value-type="float" office:value="109611.76" table:style-name="ce16">
            <text:p>109 611.7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50301:343</text:p>
          </table:table-cell>
          <table:table-cell office:value-type="float" office:value="41152.480000000003" table:style-name="ce16">
            <text:p>41 152.4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50301:344</text:p>
          </table:table-cell>
          <table:table-cell office:value-type="float" office:value="232588.12" table:style-name="ce16">
            <text:p>232 588.1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4:000000:141</text:p>
          </table:table-cell>
          <table:table-cell office:value-type="float" office:value="25570369.219999999" table:style-name="ce16">
            <text:p>25 570 369.2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70401:405</text:p>
          </table:table-cell>
          <table:table-cell office:value-type="float" office:value="305139.24" table:style-name="ce16">
            <text:p>305 139.2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00000:138</text:p>
          </table:table-cell>
          <table:table-cell office:value-type="float" office:value="78800501.890000001" table:style-name="ce16">
            <text:p>78 800 501.8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10302:4428</text:p>
          </table:table-cell>
          <table:table-cell office:value-type="float" office:value="95000" table:style-name="ce16">
            <text:p>95 000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00000:166</text:p>
          </table:table-cell>
          <table:table-cell office:value-type="float" office:value="104710669.28999999" table:style-name="ce16">
            <text:p>104 710 669.2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110604:194</text:p>
          </table:table-cell>
          <table:table-cell office:value-type="float" office:value="210562" table:style-name="ce16">
            <text:p>210 562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00000:2296</text:p>
          </table:table-cell>
          <table:table-cell office:value-type="float" office:value="1852757.43" table:style-name="ce16">
            <text:p>1 852 757.43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1:16239</text:p>
          </table:table-cell>
          <table:table-cell office:value-type="float" office:value="245132.62" table:style-name="ce16">
            <text:p>245 132.6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80103:7257</text:p>
          </table:table-cell>
          <table:table-cell office:value-type="float" office:value="123630.44" table:style-name="ce16">
            <text:p>123 630.4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33:1486</text:p>
          </table:table-cell>
          <table:table-cell office:value-type="float" office:value="131112.85999999999" table:style-name="ce16">
            <text:p>131 112.8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20103:649</text:p>
          </table:table-cell>
          <table:table-cell office:value-type="float" office:value="83258" table:style-name="ce16">
            <text:p>83 258.0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40104:185</text:p>
          </table:table-cell>
          <table:table-cell office:value-type="float" office:value="118209.31" table:style-name="ce16">
            <text:p>118 209.31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30202:7421</text:p>
          </table:table-cell>
          <table:table-cell office:value-type="float" office:value="212539.15" table:style-name="ce16">
            <text:p>212 539.15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20109:4751</text:p>
          </table:table-cell>
          <table:table-cell office:value-type="float" office:value="157707.14000000001" table:style-name="ce16">
            <text:p>157 707.1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7:030102:448</text:p>
          </table:table-cell>
          <table:table-cell office:value-type="float" office:value="1361412.48" table:style-name="ce16">
            <text:p>1 361 412.4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30406:414</text:p>
          </table:table-cell>
          <table:table-cell office:value-type="float" office:value="312497.34000000003" table:style-name="ce16">
            <text:p>312 497.34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9:100105:299</text:p>
          </table:table-cell>
          <table:table-cell office:value-type="float" office:value="1884969.83" table:style-name="ce16">
            <text:p>1 884 969.83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140601:368</text:p>
          </table:table-cell>
          <table:table-cell office:value-type="float" office:value="640838.41" table:style-name="ce16">
            <text:p>640 838.41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405:821</text:p>
          </table:table-cell>
          <table:table-cell office:value-type="float" office:value="1777599.76" table:style-name="ce16">
            <text:p>1 777 599.7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405:822</text:p>
          </table:table-cell>
          <table:table-cell office:value-type="float" office:value="1644552.42" table:style-name="ce16">
            <text:p>1 644 552.4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80102:2289</text:p>
          </table:table-cell>
          <table:table-cell office:value-type="float" office:value="1591792.19" table:style-name="ce16">
            <text:p>1 591 792.1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56:39</text:p>
          </table:table-cell>
          <table:table-cell office:value-type="float" office:value="1653712.7" table:style-name="ce16">
            <text:p>1 653 712.7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60104:328</text:p>
          </table:table-cell>
          <table:table-cell office:value-type="float" office:value="332397.59999999998" table:style-name="ce16">
            <text:p>332 397.60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6:040125:110</text:p>
          </table:table-cell>
          <table:table-cell office:value-type="float" office:value="2074218.72" table:style-name="ce16">
            <text:p>2 074 218.7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60106:52</text:p>
          </table:table-cell>
          <table:table-cell office:value-type="float" office:value="122114.16" table:style-name="ce16">
            <text:p>122 114.16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545:70</text:p>
          </table:table-cell>
          <table:table-cell office:value-type="float" office:value="283564.18" table:style-name="ce16">
            <text:p>283 564.1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10206:71</text:p>
          </table:table-cell>
          <table:table-cell office:value-type="float" office:value="974410.48" table:style-name="ce16">
            <text:p>974 410.4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130101:747</text:p>
          </table:table-cell>
          <table:table-cell office:value-type="float" office:value="751108.93" table:style-name="ce16">
            <text:p>751 108.93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1:020203:461</text:p>
          </table:table-cell>
          <table:table-cell office:value-type="float" office:value="576739.38" table:style-name="ce16">
            <text:p>576 739.38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109:3736</text:p>
          </table:table-cell>
          <table:table-cell office:value-type="float" office:value="3639078.99" table:style-name="ce16">
            <text:p>3 639 078.9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20107:5725</text:p>
          </table:table-cell>
          <table:table-cell office:value-type="float" office:value="21070.82" table:style-name="ce16">
            <text:p>21 070.82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00000:2440</text:p>
          </table:table-cell>
          <table:table-cell office:value-type="float" office:value="1600614.93" table:style-name="ce16">
            <text:p>1 600 614.93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00000:2441</text:p>
          </table:table-cell>
          <table:table-cell office:value-type="float" office:value="1614920.93" table:style-name="ce16">
            <text:p>1 614 920.93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4:080101:835</text:p>
          </table:table-cell>
          <table:table-cell office:value-type="float" office:value="225843.67" table:style-name="ce16">
            <text:p>225 843.67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3:030203:2582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20107:2752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60109:69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5:090127:207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030107:2092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10:010721:91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11:100807:675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11:100807:1035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030124:1039</text:p>
          </table:table-cell>
          <table:table-cell office:value-type="string" table:style-name="ce17">
            <text:p>26.05.2022</text:p>
          </table:table-cell>
          <table:table-cell office:value-type="date" office:date-value="2022-05-25T00:00:00" table:number-columns-spanned="2" table:number-rows-spanned="1" table:style-name="ce36">
            <text:p>25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09C3197F386230F1B4F82702C2F7CD4AA460127AE485586B1ADDCEADF537B7E6433F8B0546952EA58F6E50E16A0F55248133C10C4D0441925886E94A449FCC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5-31T02:20:47Z</dc:date>
    <meta:print-date>2022-02-11T04:33:13Z</meta:print-date>
  </office:meta>
</office:document-meta>
</file>